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De Lind Zuid op 7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De Oisterwijkse Zomer in Oisterwijk, is afgesloten voor alle verkeer behalve voetgangers: </text:p>
            <text:p text:style-name="common-al"/>
            <text:p text:style-name="common-al">• <text:span text:style-name="nadrukvet">De Lind Zuid (vanaf de kruising met de Balbian Versterlaan richting de Gemullehoekenweg) </text:span></text:p>
            <text:p text:style-name="common-al"/>
            <text:p text:style-name="last-al">Van donderdag 7 september 2023 09.00 uur tot en met 12 september 2023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7258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8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8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ijdelijke verkeersmaatregel De Lind Zuid op 7 september 2023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2588</meta:user-defined>
    <meta:user-defined meta:name="OVERHEIDop.GmbID/DC.identifier">gmb-2023-372588</meta:user-defined>
    <meta:user-defined meta:name="OVERHEIDop.versieInformatie"/>
  </office:meta>
</office:document-meta>
</file>