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elvill van Carnbeelaan 23, 3971BA Driebergen-Rijsenburg, Evenementenvergunning voor het houden van een straatborrel op 23 september 2023 van 15:30 uur tot 19:00 uur (RX2023-00001794, 2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Melvill van Carnbeelaan 23, 3971BA Driebergen-Rijsenburg,</text:span> Evenementenvergunning voor het houden van een straatborrel op 23 september 2023 van 15:30 uur tot 19:00 uur (RX2023-00001794, 24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58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8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8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794</meta:user-defined>
    <meta:user-defined meta:name="DCTERMS.abstract">Melvill van Carnbeelaan 23, 3971BA Driebergen-Rijsenburg, Evenementenvergunning voor het houden van een straatborrel op 23 september 2023 van 15:30 uur tot 19:00 uur (RX2023-00001794, 24 augustus 2023)</meta:user-defined>
    <dc:language>nl</dc:language>
    <meta:user-defined meta:name="OVERHEIDop.locatietype/OVERHEIDop.gebiedsmarkering">Punt</meta:user-defined>
    <meta:user-defined meta:name="DC.title">Gemeente Utrechtse Heuvelrug, verleende vergunning APV/Bijzondere wetten - Melvill van Carnbeelaan 23, 3971BA Driebergen-Rijsenburg, Evenementenvergunning voor het houden van een straatborrel op 23 september 2023 van 15:30 uur tot 19:00 uur (RX2023-00001794, 24 augustus 2023)</meta:user-defined>
    <meta:user-defined meta:name="DCTERMS.W3CDTF/DCTERMS.available">2023-08-28</meta:user-defined>
    <meta:user-defined meta:name="DCTERMS.W3CDTF/OVERHEIDop.jaargang">2023</meta:user-defined>
    <meta:user-defined meta:name="OVERHEIDop.publicationIssue">372587</meta:user-defined>
    <meta:user-defined meta:name="OVERHEIDop.GmbID/DC.identifier">gmb-2023-372587</meta:user-defined>
    <meta:user-defined meta:name="OVERHEIDop.versieInformatie"/>
  </office:meta>
</office:document-meta>
</file>