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Kruittorenstraat, Bredevoort</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Kruittorenstraat, het afsluiten van het wegvak tussen Pastoorsdijk en Izermanstraat</text:p>
            <text:p text:style-name="common-al">Reden: i.v.m. het vervoeren van een prefab woning</text:p>
            <text:p text:style-name="common-al">Datum/tijdstip: op 12 en 13 september 2023 van 5.00 tot 15.00 uur of zolang voor de werkzaamheden noodzakelijk i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5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Tijdelijke verkeersmaatregel Kruittorenstraat, Bredevoort</meta:user-defined>
    <meta:user-defined meta:name="DCTERMS.W3CDTF/DCTERMS.available">2023-08-30</meta:user-defined>
    <meta:user-defined meta:name="DCTERMS.W3CDTF/OVERHEIDop.jaargang">2023</meta:user-defined>
    <meta:user-defined meta:name="OVERHEIDop.publicationIssue">372586</meta:user-defined>
    <meta:user-defined meta:name="OVERHEIDop.GmbID/DC.identifier">gmb-2023-372586</meta:user-defined>
    <meta:user-defined meta:name="OVERHEIDop.versieInformatie"/>
  </office:meta>
</office:document-meta>
</file>