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lkenburg Half Marathon op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augustus 2023 besloten een evenementenvergunning te verlenen voor het organiseren van de Valkenburg half marathon op 3 september 2023. Het start- en finishterrein is op het Theodoor Dorrenplein te Valkenbur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258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09</meta:user-defined>
    <meta:user-defined meta:name="DCTERMS.abstract">Betreft: evenementenvergunning Valkenburg Half Marathon op 3 september 2023</meta:user-defined>
    <dc:language>nl</dc:language>
    <meta:user-defined meta:name="OVERHEIDop.locatietype/OVERHEIDop.gebiedsmarkering">Punt</meta:user-defined>
    <meta:user-defined meta:name="DC.title">Verleende evenementenvergunning Valkenburg Half Marathon op 3 septem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83</meta:user-defined>
    <meta:user-defined meta:name="OVERHEIDop.GmbID/DC.identifier">gmb-2023-372583</meta:user-defined>
    <meta:user-defined meta:name="OVERHEIDop.versieInformatie"/>
  </office:meta>
</office:document-meta>
</file>