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Wassenaerstraat, Driebergen-Rijsenburg, evenementenvergunning voor het houden van een straatfeest op 23 september 2023 van 12:00 uur tot 24:00 uur (RX2023-00001859, 24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Wassenaerstraat, Driebergen-Rijsenburg, evenementenvergunning voor het houden van een straatfeest op 23 september 2023 van 12:00 uur tot 24:00 uur (RX2023-00001859, 24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258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8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8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1859</meta:user-defined>
    <meta:user-defined meta:name="DCTERMS.abstract">Van Wassenaerstraat, Driebergen-Rijsenburg, evenementenvergunning voor het houden van een straatfeest op 23 september 2023 van 12:00 uur tot 24:00 uur (RX2023-00001859, 24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Wassenaerstraat, Driebergen-Rijsenburg, evenementenvergunning voor het houden van een straatfeest op 23 september 2023 van 12:00 uur tot 24:00 uur (RX2023-00001859, 24 augustus 2023)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82</meta:user-defined>
    <meta:user-defined meta:name="OVERHEIDop.GmbID/DC.identifier">gmb-2023-372582</meta:user-defined>
    <meta:user-defined meta:name="OVERHEIDop.versieInformatie"/>
  </office:meta>
</office:document-meta>
</file>