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717) ter hoogte van Tulpentuin 44 Voorburg kappen 6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6 dode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57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7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7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26717) ter hoogte van Tulpentuin 44 Voorburg kappen 6 dode bomen</meta:user-defined>
    <meta:user-defined meta:name="DCTERMS.W3CDTF/DCTERMS.available">2023-08-28</meta:user-defined>
    <meta:user-defined meta:name="DCTERMS.W3CDTF/OVERHEIDop.jaargang">2023</meta:user-defined>
    <meta:user-defined meta:name="OVERHEIDop.externeBijlage">Tulpentuin-Kapaanvraag_A3_pdf|exb-2023-41083</meta:user-defined>
    <meta:user-defined meta:name="OVERHEIDop.externeBijlage">Tulpentuin kappen van 6 bomen|exb-2023-41084</meta:user-defined>
    <meta:user-defined meta:name="OVERHEIDop.publicationIssue">372572</meta:user-defined>
    <meta:user-defined meta:name="OVERHEIDop.GmbID/DC.identifier">gmb-2023-372572</meta:user-defined>
    <meta:user-defined meta:name="OVERHEIDop.versieInformatie"/>
  </office:meta>
</office:document-meta>
</file>