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verwijderen van asbest (van Slichtenhorststraat 9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7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88E837F-0ECB-4B5B-96E5-825E8DB96797" xlink:type="simple">http://www.nijmegen.nl/vergunningpagina/?guid=C88E837F-0ECB-4B5B-96E5-825E8DB967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95 Nijmegen: verwijderen van asbest - meldingen - Melding ontva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7</meta:user-defined>
    <meta:user-defined meta:name="OVERHEIDop.GmbID/DC.identifier">gmb-2023-37257</meta:user-defined>
    <meta:user-defined meta:name="OVERHEIDop.versieInformatie"/>
  </office:meta>
</office:document-meta>
</file>