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6-1-1">
      <text:list-level-style-bullet style:num-suffix="" text:bullet-char="​" text:level="1">
        <style:list-level-properties text:min-label-width="10mm"/>
      </text:list-level-style-bullet>
    </text:list-style>
    <text:list-style style:name="id1-3-2-1-1-2-1-3-56-1-1-1">
      <text:list-level-style-bullet style:num-suffix="" text:bullet-char="​" text:level="1">
        <style:list-level-properties text:min-label-width="10mm"/>
      </text:list-level-style-bullet>
    </text:list-style>
    <text:list-style style:name="id1-3-2-1-1-2-1-3-58-1-1">
      <text:list-level-style-bullet style:num-suffix="" text:bullet-char="​" text:level="1">
        <style:list-level-properties text:min-label-width="10mm"/>
      </text:list-level-style-bullet>
    </text:list-style>
    <text:list-style style:name="id1-3-2-1-1-2-1-3-58-1-1-1">
      <text:list-level-style-bullet style:num-suffix="" text:bullet-char="​" text:level="1">
        <style:list-level-properties text:min-label-width="10mm"/>
      </text:list-level-style-bullet>
    </text:list-style>
    <text:list-style style:name="id1-3-2-1-1-2-1-3-60-1-1">
      <text:list-level-style-bullet style:num-suffix="" text:bullet-char="​" text:level="1">
        <style:list-level-properties text:min-label-width="10mm"/>
      </text:list-level-style-bullet>
    </text:list-style>
    <text:list-style style:name="id1-3-2-1-1-2-1-3-60-1-1-1">
      <text:list-level-style-bullet style:num-suffix="" text:bullet-char="​" text:level="1">
        <style:list-level-properties text:min-label-width="10mm"/>
      </text:list-level-style-bullet>
    </text:list-style>
    <text:list-style style:name="id1-3-2-1-1-2-1-3-62-1-1">
      <text:list-level-style-bullet style:num-suffix="" text:bullet-char="​" text:level="1">
        <style:list-level-properties text:min-label-width="10mm"/>
      </text:list-level-style-bullet>
    </text:list-style>
    <text:list-style style:name="id1-3-2-1-1-2-1-3-62-1-1-1">
      <text:list-level-style-bullet style:num-suffix="" text:bullet-char="​" text:level="1">
        <style:list-level-properties text:min-label-width="10mm"/>
      </text:list-level-style-bullet>
    </text:list-style>
    <text:list-style style:name="id1-3-2-1-1-2-1-3-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6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64-1-1">
      <text:list-level-style-bullet style:num-suffix="" text:bullet-char="​" text:level="1">
        <style:list-level-properties text:min-label-width="10mm"/>
      </text:list-level-style-bullet>
    </text:list-style>
    <text:list-style style:name="id1-3-2-1-1-2-1-3-64-1-1-1">
      <text:list-level-style-bullet style:num-suffix="" text:bullet-char="​" text:level="1">
        <style:list-level-properties text:min-label-width="10mm"/>
      </text:list-level-style-bullet>
    </text:list-style>
    <text:list-style style:name="id1-3-2-1-1-2-1-3-65-1-1">
      <text:list-level-style-bullet style:num-suffix="" text:bullet-char="​" text:level="1">
        <style:list-level-properties text:min-label-width="10mm"/>
      </text:list-level-style-bullet>
    </text:list-style>
    <text:list-style style:name="id1-3-2-1-1-2-1-3-65-1-1-1">
      <text:list-level-style-bullet style:num-suffix="" text:bullet-char="​" text:level="1">
        <style:list-level-properties text:min-label-width="10mm"/>
      </text:list-level-style-bullet>
    </text:list-style>
    <text:list-style style:name="id1-3-2-1-1-2-1-3-66-1-1">
      <text:list-level-style-bullet style:num-suffix="" text:bullet-char="​" text:level="1">
        <style:list-level-properties text:min-label-width="10mm"/>
      </text:list-level-style-bullet>
    </text:list-style>
    <text:list-style style:name="id1-3-2-1-1-2-1-3-66-1-1-1">
      <text:list-level-style-bullet style:num-suffix="" text:bullet-char="​" text:level="1">
        <style:list-level-properties text:min-label-width="10mm"/>
      </text:list-level-style-bullet>
    </text:list-style>
    <text:list-style style:name="id1-3-2-1-1-2-1-3-67-1-1">
      <text:list-level-style-bullet style:num-suffix="" text:bullet-char="​" text:level="1">
        <style:list-level-properties text:min-label-width="10mm"/>
      </text:list-level-style-bullet>
    </text:list-style>
    <text:list-style style:name="id1-3-2-1-1-2-1-3-6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6 september 2023</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Agendapunt 2 wordt niet uitgezonden.</text:p>
                    <text:p text:style-name="table_al">Bij agendapunt 3 gaan de raads- en commissieleden met elkaar en met het college in gesprek over dezelfde agendapunten als bij agendapunt 2. Agendapunt 3 is live te volgen via de uitzending op de website <text:a xlink:href="http://www.defryskemarren.nl/gemeenteraad" xlink:type="simple">www.defryskemarren.nl/gemeenteraad</text:a>.</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text:span>
                      <text:span text:style-name="nadrukcur"> 6 september</text:span>
                      <text:span text:style-name="nadrukcur"> 202</text:span>
                      <text:span text:style-name="nadrukcur">3</text:span>
                      <text:span text:style-name="nadrukcur"> wordt gehouden in het gemeentehuis te Joure. Belangstellenden kunnen zich aanmelden</text:span>
                      <text:span text:style-name="nadrukcur"> (</text:span>
                      <text:span text:style-name="nadrukcur">o.v.v. agendapunt en contactgegevens</text:span>
                      <text:span text:style-name="nadrukcur">)</text:span>
                      <text:span text:style-name="nadrukcur"/>
                      <text:span text:style-name="nadrukcur">tot </text:span>
                      <text:span text:style-name="nadrukcur">vrijdag</text:span>
                      <text:span text:style-name="nadrukcur"/>
                      <text:span text:style-name="nadrukcur">1</text:span>
                      <text:span text:style-name="nadrukcur"> september </text:span>
                      <text:span text:style-name="nadrukcur">vóór </text:span>
                      <text:span text:style-name="nadrukcur">10:00</text:span>
                      <text:span text:style-name="nadrukcur"> uur via </text:span>
                      <text:a xlink:href="mailto:griffie@defryskemarren.nl" xlink:type="simple">griffie@defryskemarren.nl</text:a>
                      <text:span text:style-name="nadrukcur"/>
                      <text:span text:style-name="nadrukcur">om in gesprek te gaan met raads</text:span>
                      <text:span text:style-name="nadrukcur">- en commissie</text:span>
                      <text:span text:style-name="nadrukcur">leden in het </text:span>
                      <text:span text:style-name="nadrukcur">Petear</text:span>
                      <text:span text:style-name="nadrukcur">. Betrokkenen kunnen ook schriftelijk reageren op de raadsvoorstellen. Dat kan tot</text:span>
                      <text:span text:style-name="nadrukcur"> 6 september 2023</text:span>
                      <text:span text:style-name="nadrukcur">, 12.00 uur. De reacties worden in principe openbaar bij de vergaderstukken op de website geplaatst. U kunt de vergadering vanaf agendapunt 3, het gesprek raads</text:span>
                      <text:span text:style-name="nadrukcur">- en commissie</text:span>
                      <text:span text:style-name="nadrukcur">leden onderling en met het college, live volgen via de uitzending op de website </text:span>
                      <text:a xlink:href="http://www.defryskemarren.nl/gemeenteraad" xlink:type="simple">www.defryskemarren.nl/gemeenteraad</text:a>
                      <text:span text:style-name="nadrukcur">.</text:span>
                      <text:span text:style-name="nadrukcur"> Uiteraard bent u van harte welkom om vanaf de publieke tribune het gehele </text:span>
                      <text:span text:style-name="nadrukcur">Petear</text:span>
                      <text:span text:style-name="nadrukcur"> te vol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text:span>
                      <text:span text:style-name="nadrukvet">erlenging azc Balk tot 1 januari 2024</text:span>
                    </text:p>
                    <text:p text:style-name="table_al">
                      <text:span text:style-name="nadrukvet">Voorstel:</text:span>
                      <text:span text:style-name="nadrukvet"/>gelet op het lopende draagvlakonderzoek, het azc in Balk tot 1 januari 2024 open te houden en daartoe de bestuursovereenkomst op basis van dezelfde voorwaarden te herzien/opnieuw vast te stellen.</text:p>
                    <text:p text:style-name="table_al">
                      <text:span text:style-name="nadrukvet">Toelichting</text:span>
                      <text:span text:style-name="nadrukvet">:</text:span> Op 19 juli jl. heeft de raad geen besluit genomen op het verzoek van het COA om de openstelling van het azc Balk met drie jaar te verlengen. Het COA verzoekt het college om die reden en in afwachting van de uitkomsten van een draagvlakonderzoek, het gebruik van het azc Balk met drie maanden te verlengen tot 1 januari 2024.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2</text:span>
                    </text:p>
                  </table:table-cell>
                  <table:table-cell table:style-name="entry" table:number-rows-spanned="1" table:number-columns-spanned="1">
                    <text:p text:style-name="table_al">
                      <text:span text:style-name="nadrukvet">Vaststellen bestemmingsplan Nijemirdum - De </text:span>
                      <text:span text:style-name="nadrukvet">Hege</text:span>
                      <text:span text:style-name="nadrukvet"/>
                      <text:span text:style-name="nadrukvet">Bouwen 2A</text:span>
                    </text:p>
                    <text:p text:style-name="table_al">
                      <text:span text:style-name="nadrukvet">Voorstel:</text:span>
                    </text:p>
                    <text:list text:style-name="id1-3-2-1-1-2-1-3-15-2-3">
                      <text:list-item text:style-override="id1-3-2-1-1-2-1-3-15-2-3-1">
                        <text:number>1.</text:number>
                        <text:p text:style-name="table_al">In te stemmen met de beantwoording en verwerking van de zienswijze zoals verwoord in de ‘Nota zienswijzen bestemmingsplan Nijemirdum – De Hege Bouwen 2A’;</text:p>
                      </text:list-item>
                      <text:list-item text:style-override="id1-3-2-1-1-2-1-3-15-2-3-2">
                        <text:number>2.</text:number>
                        <text:p text:style-name="table_al">het bestemmingsplan Nijemirdum – De Hege Bouwen 2A met planidentificatie NL.IMRO.1940.BPNIM21HEGEBOUWN2A-VA01 gewijzigd vast te stellen.</text:p>
                      </text:list-item>
                    </text:list>
                    <text:p text:style-name="table_al">
                      <text:span text:style-name="nadrukvet">Toelichting: </text:span>Initiatiefnemer exploiteert een zaadhandel in landbouw-, groenten- en bloemzaden aan de De Hege Bouwen 2A te Nijemirdum. Het perceel waar de zaadhandel voornamelijk is gepositioneerd heeft een bedrijfsbestemming. Het deel daarachter heeft op dit moment nog een agrarische bestemming. Door middel van een bestemmingsplanwijziging wordt de bedrijfsbestemming in overeenstemming gebracht met de feitelijke inrichting en gebruik van het perceel. Om de ontwikkeling juridisch-planologisch te kunnen regelen, is het opstellen van een nieuw bestemmingsplan noodzakelijk. Het bestemmingsplan heeft zes weken ter inzage gelegen. In deze periode is er 1 zienswijze ingediend.</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Bestemmingsplan Elahuizen – </text:span>
                      <text:span text:style-name="nadrukvet">Wâldwei</text:span>
                      <text:span text:style-name="nadrukvet"> 16</text:span>
                    </text:p>
                    <text:p text:style-name="table_al">
                      <text:span text:style-name="nadrukvet">Voorstel:</text:span>
                    </text:p>
                    <text:list text:style-name="id1-3-2-1-1-2-1-3-17-2-3">
                      <text:list-item text:style-override="id1-3-2-1-1-2-1-3-17-2-3-1">
                        <text:number>1.</text:number>
                        <text:p text:style-name="table_al">Kennis te nemen van de ingediende zienswijze.</text:p>
                      </text:list-item>
                      <text:list-item text:style-override="id1-3-2-1-1-2-1-3-17-2-3-2">
                        <text:number>2.</text:number>
                        <text:p text:style-name="table_al">In te stemmen met de beantwoording van de zienswijze zoals verwoord in de ‘Zienswijzennota Elahuizen – Wâldwei 16’</text:p>
                      </text:list-item>
                      <text:list-item text:style-override="id1-3-2-1-1-2-1-3-17-2-3-3">
                        <text:number>3.</text:number>
                        <text:p text:style-name="table_al">Het bestemmingsplan Elahuizen – Wâldwei 16 met planidentificatieNL.IMRO.1940.BPELA22WALDWEI16-VA01 gewijzigd vast te stellen.</text:p>
                      </text:list-item>
                    </text:list>
                    <text:p text:style-name="table_al">
                      <text:span text:style-name="nadrukvet">Toelichting:</text:span> In 2018 is het perceel Wâldwei 16 Elahuizen gekocht door een bedrijf in verkoop en reparatie van landbouwwerktuigen en -machines en is er een omgevingsvergunning verleend om dit bedrijf op deze locatie planologisch toe te staan. Het bedrijf heeft verzocht om het gebruik vast te leggen in een bestemmingsplan om zo toekomstbestendig het bedrijf op deze locatie voort te kunnen zetten. Het ontwerpbestemmingsplan heeft van 3 februari jl. voor een periode van zes weken ter inzage gelegen. Er is een zienswijze op het plan ingediend door de provincie Fryslân.</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Bestemmingsplan Oudemirdum </text:span>
                      <text:span text:style-name="nadrukvet">–</text:span>
                      <text:span text:style-name="nadrukvet"> Boegen</text:span>
                    </text:p>
                    <text:p text:style-name="table_al">
                      <text:span text:style-name="nadrukvet">Voorstel:</text:span>
                    </text:p>
                    <text:list text:style-name="id1-3-2-1-1-2-1-3-19-2-3">
                      <text:list-item text:style-override="id1-3-2-1-1-2-1-3-19-2-3-1">
                        <text:number>1.</text:number>
                        <text:p text:style-name="table_al">De reactienota zienswijzen en ambtshalve wijzigingen bestemmingsplan Oudemirdum – Boegen vast te stellen en deze als bijlage bij het bestemmingsplan te voegen.</text:p>
                      </text:list-item>
                      <text:list-item text:style-override="id1-3-2-1-1-2-1-3-19-2-3-2">
                        <text:number>2.</text:number>
                        <text:p text:style-name="table_al">De welstandsontwikkelingscriteria als bijlage bij het bestemmingsplan vast te stellen en onderdeel uit te laten maken van de welstandsnota.</text:p>
                      </text:list-item>
                      <text:list-item text:style-override="id1-3-2-1-1-2-1-3-19-2-3-3">
                        <text:number>3.</text:number>
                        <text:p text:style-name="table_al">Het bestemmingsplan Oudemirdum – Boegen, als vervat in de bestandenset met planidentificatienummer NL.IMRO.1940.BPOUM22DEBOEGEN-VA01 gewijzigd vast te stellen.</text:p>
                      </text:list-item>
                      <text:list-item text:style-override="id1-3-2-1-1-2-1-3-19-2-3-4">
                        <text:number>4.</text:number>
                        <text:p text:style-name="table_al">Geen exploitatieplan in de zin van artikel 6.12, lid 1 van de Wet ruimtelijke ordening vast te stellen.</text:p>
                      </text:list-item>
                    </text:list>
                    <text:p text:style-name="table_al">
                      <text:span text:style-name="nadrukvet">Toelichting:</text:span>
                      <text:span text:style-name="nadrukvet"/>Op initiatief van Plaatselijk Belang Oudemirdum is een woningbouwplan ontwikkeld voor woningbouw in Oudemirdum. Het plan bestaat uit de bouw van 10 woningen en is bij recht niet mogelijk op basis van het geldende bestemmingsplan. Om de ontwikkeling te kunnen realiseren is het opstellen van een nieuw bestemmingsplan noodzakelijk om te voorzien in een passend juridisch-planologisch kader. De raad heeft op 1 juni 2022 besloten de coördinatieregeling (art. 3:30 Wro) van toepassing te verklaren.</text:p>
                    <text:p text:style-name="table_al">op de voorbereiding van de besluitvorming voor deze ontwikkeling.</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
                      <text:span text:style-name="nadrukvet">Bestemmingsplan </text:span>
                      <text:span text:style-name="nadrukvet">Gaestdyk</text:span>
                      <text:span text:style-name="nadrukvet"> 51 Tjerkgaast</text:span>
                    </text:p>
                    <text:p text:style-name="table_al">
                      <text:span text:style-name="nadrukvet">Voorstel:</text:span>
                      <text:span text:style-name="nadrukvet"/>Het bestemmingsplan Tjerkgaast – Gaestdyk 51 met planidentificatie NL.IMRO.1940.BPTJE22GAESTDYK51-VA01 ongewijzigd vast te stellen.</text:p>
                    <text:p text:style-name="table_al">
                      <text:span text:style-name="nadrukvet">Toelichting:</text:span> Het perceel Gaestdyk 51 in Tjerkgaast is een voormalige agrarische bedrijfslocatie en heeft nog een agrarische bestemming. De huidige eigenaren willen het perceel gaan gebruiken voor wonen en enkele kleinschalige recreatieve activiteiten in de vorm van bêd en brochje (3 kamers), een theetuin en een kleinschalige camping voor maximaal 15 kampeerplekken. Het ontwerpbestemmingsplan heeft vanaf 9 juni voor een periode van 6 weken ter inzage gelegen. Tijdens deze periode zijn geen zienswijzen op het plan ingediend.</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Ontwerpweigering </text:span>
                      <text:span text:style-name="nadrukvet">Vvgb</text:span>
                      <text:span text:style-name="nadrukvet"> aanleggen toegangsweg naar de</text:span>
                      <text:span text:style-name="nadrukvet"/>
                      <text:span text:style-name="nadrukvet">percelen Troelstraweg 7 - 13 Teroele</text:span>
                    </text:p>
                    <text:p text:style-name="table_al">
                      <text:span text:style-name="nadrukvet">Voorstel:</text:span>
                    </text:p>
                    <text:list text:style-name="id1-3-2-1-1-2-1-3-23-2-3">
                      <text:list-item text:style-override="id1-3-2-1-1-2-1-3-23-2-3-1">
                        <text:number>1.</text:number>
                        <text:p text:style-name="table_al">In ontwerp de verklaring van geen bedenkingen te weigeren ten behoeve van aanvraag omgevingsvergunning ex artikel 2.12, lid 1 onder a, onder 3˚ van de Wabo voor het aanleggen van een toegangsweg naar de percelen Troelstraweg 7 t/m 13;</text:p>
                      </text:list-item>
                      <text:list-item text:style-override="id1-3-2-1-1-2-1-3-23-2-3-2">
                        <text:number>2.</text:number>
                        <text:p text:style-name="table_al">Te bepalen dat de ontwerp-weigering van geen bedenkingen tevens een definitieve weigering van geen bedenkingen is wanneer er geen zienswijzen over het ontwerp besluit zijn ingediend.</text:p>
                      </text:list-item>
                    </text:list>
                    <text:p text:style-name="table_al">
                      <text:span text:style-name="nadrukvet">Toelichting: </text:span>Voor het aanleggen van een toegangsweg naar de percelen Troelstraweg 7 – 13 in Teroele is een omgevingsvergunning aangevraagd. In de huidige situatie zijn de woningen niet bereikbaar per gemotoriseerd verkeer, de eigenaren parkeren op het erf van de voormalige boerderij op Troelstraweg 5. Omdat het gaat om de aanvraag van een buitenplanse afwijking van het bestemmingsplan, wordt er ook een verklaring van geen bedenkingen gevraagd. Geadviseerd wordt de verklaring van geen bedenkingen te weigeren, aangezien goede ruimtelijke ordening ontbreekt.</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p>
                  </table:table-cell>
                  <table:table-cell table:style-name="entry" table:number-rows-spanned="1" table:number-columns-spanned="1">
                    <text:p text:style-name="table_al">
                      <text:span text:style-name="nadrukvet">Beleidsnotitie peuteropvang en VVE</text:span>
                      <text:span text:style-name="nadrukvet"> 2023-2027</text:span>
                    </text:p>
                    <text:p text:style-name="table_al">
                      <text:span text:style-name="nadrukvet">Voorstel:</text:span>
                      <text:span text:style-name="nadrukvet"/>in te stemmen met de beleidsnotitie peuteropvang en voor- en vroegschoolse educatie De Fryske Marren 2023-2027 Kansengelijkheid voor het jonge kind.</text:p>
                    <text:p text:style-name="table_al">
                      <text:span text:style-name="nadrukvet">Toelichting: </text:span>De gemeente De Fryske Marren faciliteert diverse activiteiten voor het jonge kind. Onderdeel daarvan zijn de peuteropvang en de voor- en vroegschoolse educatie (VVE). In de beleidsnotitie peuteropvang en VVE 2023-2027 wordt het bestaande beleid geactualiseerd. De beleidsnotitie is tot stand gekomen in overleg met kinderopvangorganisaties, onderwijs en de GGD.</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p>
                  </table:table-cell>
                  <table:table-cell table:style-name="entry" table:number-rows-spanned="1" table:number-columns-spanned="1">
                    <text:p text:style-name="table_al">
                      <text:span text:style-name="nadrukvet">Aanvraag Regio Deal Zuidwest-Friesland</text:span>
                    </text:p>
                    <text:p text:style-name="table_al">
                      <text:span text:style-name="nadrukvet">Voorstel:</text:span>
                    </text:p>
                    <text:list text:style-name="id1-3-2-1-1-2-1-3-27-2-3">
                      <text:list-item text:style-override="id1-3-2-1-1-2-1-3-27-2-3-1">
                        <text:number>1.</text:number>
                        <text:p text:style-name="table_al">Samen met de gemeente Súdwest-Fryslân, provinsje Fryslân en Wetterskip Fryslân een aanvraag in te dienen voor de 5e tranche Regio Deals;</text:p>
                      </text:list-item>
                      <text:list-item text:style-override="id1-3-2-1-1-2-1-3-27-2-3-2">
                        <text:number>2.</text:number>
                        <text:p text:style-name="table_al">Het bijgevoegde werkdocument, vast te stellen en als basis te gebruiken voor de aanvraag Regio Deal Zuidwest-Friesland;</text:p>
                      </text:list-item>
                      <text:list-item text:style-override="id1-3-2-1-1-2-1-3-27-2-3-3">
                        <text:number>3.</text:number>
                        <text:p text:style-name="table_al">Het college ruimte te geven op basis van het vastgestelde werkdocument en de gestelde kaders de aanvraag voor 1 november verder voor te bereiden en waar nodig aan te scherpen;</text:p>
                      </text:list-item>
                      <text:list-item text:style-override="id1-3-2-1-1-2-1-3-27-2-3-4">
                        <text:number>4.</text:number>
                        <text:p text:style-name="table_al">In te stemmen met een cofinanciering van € 5 miljoen voor De Fryske Marren voor de Regio Deal en deze middelen te dekken uit: 1/ € 2,5 miljoen uit bestaande projecten die al in de begroting staan én 2/ € 2,5 miljoen mee te nemen in de integrale afweging bij de begroting 2024.</text:p>
                      </text:list-item>
                    </text:list>
                    <text:p text:style-name="table_al">
                      <text:span text:style-name="nadrukvet">Toelichting:</text:span> Met Regio Deals wil het Rijk samen met de regio’s in Nederland aan de slag met brede welvaart. Dat doet het Rijk door deals te sluiten met regio’s waarin middelen, kennis en inzet van het Rijk worden gekoppeld aan regionale middelen, kennis en inzet. Met de bestuurlijke partners uit de regio en het Rijk wordt samengewerkt om een kansrijke aanvraag in te dienen voor de 5e tranche Regio Deals. Er wordt daarbij ingezet op een totale investering van € 35 miljoen. De raad wordt gevraagd een besluit te nemen, i.s.m. de betrokken partijen, voor het indienen van een aanvraag en de gewenste cofinanciering van € 5 miljoen te garanderen. Het college verzoekt daarnaast ruimte te krijgen de aanvraag richting 1 november nog verder aan te scherpen en te verfijnen.</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9</text:span>
                    </text:p>
                  </table:table-cell>
                  <table:table-cell table:style-name="entry" table:number-rows-spanned="1" table:number-columns-spanned="1">
                    <text:p text:style-name="table_al">
                      <text:span text:style-name="nadrukvet">Concept-zienswijze wijziging </text:span>
                      <text:span text:style-name="nadrukvet">Gemeenschappelijke Regeling</text:span>
                      <text:span text:style-name="nadrukvet"> Fryslân West/</text:span>
                      <text:span text:style-name="nadrukvet">Empatec</text:span>
                    </text:p>
                    <text:p text:style-name="table_al">
                      <text:span text:style-name="nadrukvet">Voorstel:</text:span>
                    </text:p>
                    <text:list text:style-name="id1-3-2-1-1-2-1-3-29-2-3">
                      <text:list-item text:style-override="id1-3-2-1-1-2-1-3-29-2-3-1">
                        <text:number>1.</text:number>
                        <text:p text:style-name="table_al">De door de radenwerkgroep opgestelde zienswijze vast te stellen. </text:p>
                      </text:list-item>
                      <text:list-item text:style-override="id1-3-2-1-1-2-1-3-29-2-3-2">
                        <text:number>2.</text:number>
                        <text:p text:style-name="table_al">Het Algemeen Bestuur verzoeken een gemeenschappelijke adviescommissie voor de GR Fryslân-West te benoemen en het instellingsbesluit voor deze adviescommissie vast te stellen, conform het door de raden voorgestelde concept-besluit/reglement.</text:p>
                      </text:list-item>
                      <text:list-item text:style-override="id1-3-2-1-1-2-1-3-29-2-3-3">
                        <text:number>3.</text:number>
                        <text:p text:style-name="table_al">De adviescommissie te vragen de uitvoering van haar taken en werkzaamheden te evalueren en deze evaluatie aan te bieden aan de vier raden vóórdat de zittingstermijn van deze raden in maart 2026 afloopt.</text:p>
                      </text:list-item>
                      <text:list-item text:style-override="id1-3-2-1-1-2-1-3-29-2-3-4">
                        <text:number>4.</text:number>
                        <text:p text:style-name="table_al">In te stemmen met een vaste, maandelijkse vergoeding voor de werkzaamheden van de leden van de adviescommissie gebaseerd op het Rechtspositiebesluit decentrale politieke ambtsdragers en bij verordening vast te leggen.</text:p>
                      </text:list-item>
                    </text:list>
                    <text:p text:style-name="table_al">
                      <text:span text:style-name="nadrukvet">Toelichting:</text:span> Als gevolg van de wijziging van de Wet gemeenschappelijke regelingen per 1 juli 2022 moeten Gemeenschappelijke Regelingen voor 1 juli 2024 zijn aangepast. De Wgr geeft gemeenteraden de gelegenheid om meer in positie te komen als het gaat om deelname aan gemeenschappelijke regelingen. De gemeenten De Fryske Marren, Harlingen, Súdwest-Fryslân en Waadhoeke nemen deel aan de GR Fryslân- West/Empatec. In deze GR zijn gemeentelijke taken op het gebied van de Wet sociale werkvoorziening en Participatiewet ondergebracht. De raden van deze gemeenten hebben de intentie uitgesproken om te komen tot een eensluidende zienswijze in het kader van de in de GR door te voeren wijzigingen door de gewijzigde Wgr. Met dit raadsvoorstel ligt deze zienswijze voor.</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0</text:span>
                    </text:p>
                  </table:table-cell>
                  <table:table-cell table:style-name="entry" table:number-rows-spanned="1" table:number-columns-spanned="1">
                    <text:p text:style-name="table_al">
                      <text:span text:style-name="nadrukvet">Jaarrekeningen 2022 Gemeenschappelijke Regeling</text:span>
                      <text:span text:style-name="nadrukvet"/>
                      <text:span text:style-name="nadrukvet">Fryslân-West en NV </text:span>
                      <text:span text:style-name="nadrukvet">Empatec</text:span>
                    </text:p>
                    <text:p text:style-name="table_al">
                      <text:span text:style-name="nadrukvet">Voorstel:</text:span>
                    </text:p>
                    <text:list text:style-name="id1-3-2-1-1-2-1-3-31-2-3">
                      <text:list-item text:style-override="id1-3-2-1-1-2-1-3-31-2-3-1">
                        <text:number>1.</text:number>
                        <text:p text:style-name="table_al">Kennis te nemen van de jaarrekeningen 2022 van de GR Fryslân-West en NV Empatec.</text:p>
                      </text:list-item>
                    </text:list>
                    <text:p text:style-name="table_al">
                      <text:span text:style-name="nadrukvet">Toelichting:</text:span> Voor de vaststelling van de jaarrekening van de GR Fryslân-West geldt een mededelingsplicht aan de gemeenteraden (artikel 22, lid 4 GR). Voor de NV Empatec gelden andere afspraken.</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1</text:span>
                    </text:p>
                  </table:table-cell>
                  <table:table-cell table:style-name="entry" table:number-rows-spanned="1" table:number-columns-spanned="1">
                    <text:p text:style-name="table_al">
                      <text:span text:style-name="nadrukvet">Verslag Welstand 2022</text:span>
                    </text:p>
                    <text:p text:style-name="table_al">
                      <text:span text:style-name="nadrukvet">Voorstel:</text:span> Het jaarverslag van Hûs en Hiem en het jaarverslag gemeente De Fryske Marren over de welstandsadvisering in de periode 1 januari 2022 tot 31 december 2022 voor kennisneming aan te nemen.</text:p>
                    <text:p text:style-name="table_al">
                      <text:span text:style-name="nadrukvet">Toelichting:</text:span> Overeenkomstig artikel 12c Woningwet legt het college eenmaal per jaar een verslag voor aan de raad met een uiteenzetting van de wijze waarop met de welstandsadvisering is omgegaan. Het verslag geeft een beeld over de welstandsadvisering en de werkbaarheid van de welstandsnota 2014 van gemeente De Fryske Marren.</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Raadsmemo Sluisweg Lemmer (op verzoek van de fracties KFM, VVD, D66 en </text:span>
                      <text:span text:style-name="nadrukvet">FvD</text:span>
                      <text:span text:style-name="nadrukvet">)</text:span>
                    </text:p>
                    <text:p text:style-name="table_al">Geagendeerd op verzoek van de fracties KFM, VVD, D66 en Fv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7-1-1">
                      <text:list-item text:style-override="id1-3-2-1-1-2-1-3-37-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lenging azc Balk tot 1 januari 2024</text:span>
                    </text:p>
                    <text:p text:style-name="table_al">Zie voor de bijhorende stukken agendapunt 2.1</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aststellen bestemmingsplan Nijemirdum - De </text:span>
                      <text:span text:style-name="nadrukvet">Hege</text:span>
                      <text:span text:style-name="nadrukvet"> Bouwen 2A</text:span>
                    </text:p>
                    <text:p text:style-name="table_al">Zie voor de bijhorende stukken agendapunt 2.2</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Bestemmingsplan Elahuizen – </text:span>
                      <text:span text:style-name="nadrukvet">Wâldwei</text:span>
                      <text:span text:style-name="nadrukvet"> 16</text:span>
                    </text:p>
                    <text:p text:style-name="table_al">Zie voor de bijhorende stukken agendapunt 2.3</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Bestemmingsplan Oudemirdum – Boegen</text:span>
                    </text:p>
                    <text:p text:style-name="table_al">Zie voor de bijhorende stukken agendapunt 2.4</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Bestemmingsplan </text:span>
                      <text:span text:style-name="nadrukvet">Gaestdyk</text:span>
                      <text:span text:style-name="nadrukvet"> 51 Tjerkgaast</text:span>
                    </text:p>
                    <text:p text:style-name="table_al">Zie voor de bijhorende stukken agendapunt 2.5</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ntwerpweigering </text:span>
                      <text:span text:style-name="nadrukvet">Vvgb</text:span>
                      <text:span text:style-name="nadrukvet"> aanleggen toegangsweg naar de percelen Troelstraweg 7 - 13 Teroele</text:span>
                    </text:p>
                    <text:p text:style-name="table_al">Zie voor de bijhorende stukken agendapunt 2.6</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Beleidsnotitie peuteropvang en VVE</text:span>
                      <text:span text:style-name="nadrukvet"> 2023-2027</text:span>
                    </text:p>
                    <text:p text:style-name="table_al">Zie voor de bijhorende stukken agendapunt 2.7</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anvraag Regio Deal Zuidwest-Friesland</text:span>
                    </text:p>
                    <text:p text:style-name="table_al">Zie voor de bijhorende stukken agendapunt 2.8</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Concept-zienswijze wijziging Gemeenschappelijke Regeling Fryslân West/</text:span>
                      <text:span text:style-name="nadrukvet">Empatec</text:span>
                    </text:p>
                    <text:p text:style-name="table_al">Zie voor de bijhorende stukken agendapunt 2.9</text:p>
                  </table:table-cell>
                </table:table-row>
                <table:table-row table:style-name="row">
                  <table:table-cell table:style-name="entry" table:number-rows-spanned="1" table:number-columns-spanned="1">
                    <text:list text:style-name="id1-3-2-1-1-2-1-3-56-1-1">
                      <text:list-item text:style-override="id1-3-2-1-1-2-1-3-5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Jaarrekeningen 2022 Gemeenschappelijke Regeling Fryslân-West en NV </text:span>
                      <text:span text:style-name="nadrukvet">Empatec</text:span>
                    </text:p>
                    <text:p text:style-name="table_al">Zie voor de bijhorende stukken agendapunt 2.10</text:p>
                  </table:table-cell>
                </table:table-row>
                <table:table-row table:style-name="row">
                  <table:table-cell table:style-name="entry" table:number-rows-spanned="1" table:number-columns-spanned="1">
                    <text:list text:style-name="id1-3-2-1-1-2-1-3-58-1-1">
                      <text:list-item text:style-override="id1-3-2-1-1-2-1-3-5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slag Welstand 2022</text:span>
                    </text:p>
                    <text:p text:style-name="table_al">Zie voor de bijhorende stukken agendapunt 2.11</text:p>
                  </table:table-cell>
                </table:table-row>
                <table:table-row table:style-name="row">
                  <table:table-cell table:style-name="entry" table:number-rows-spanned="1" table:number-columns-spanned="1">
                    <text:list text:style-name="id1-3-2-1-1-2-1-3-60-1-1">
                      <text:list-item text:style-override="id1-3-2-1-1-2-1-3-6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Raadsmemo Sluisweg Lemmer (op verzoek van de fracties KFM, VVD, D66 en </text:span>
                      <text:span text:style-name="nadrukvet">FvD</text:span>
                      <text:span text:style-name="nadrukvet">)</text:span>
                    </text:p>
                    <text:p text:style-name="table_al">Zie voor de bijhorende stukken agendapunt 2.12</text:p>
                  </table:table-cell>
                </table:table-row>
                <table:table-row table:style-name="row">
                  <table:table-cell table:style-name="entry" table:number-rows-spanned="1" table:number-columns-spanned="1">
                    <text:list text:style-name="id1-3-2-1-1-2-1-3-62-1-1">
                      <text:list-item text:style-override="id1-3-2-1-1-2-1-3-6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63-1-1">
                      <text:list-item text:style-override="id1-3-2-1-1-2-1-3-63-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64-1-1">
                      <text:list-item text:style-override="id1-3-2-1-1-2-1-3-6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65-1-1">
                      <text:list-item text:style-override="id1-3-2-1-1-2-1-3-6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66-1-1">
                      <text:list-item text:style-override="id1-3-2-1-1-2-1-3-6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67-1-1">
                      <text:list-item text:style-override="id1-3-2-1-1-2-1-3-6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text:span>
                      </text:span>
                      <text:span text:style-name="nadrukvet">
                        <text:span text:style-name="nadrukcu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256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6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6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3-08-28</meta:user-defined>
    <meta:user-defined meta:name="DCTERMS.W3CDTF/OVERHEIDop.jaargang">2023</meta:user-defined>
    <meta:user-defined meta:name="OVERHEIDop.publicationIssue">372566</meta:user-defined>
    <meta:user-defined meta:name="OVERHEIDop.GmbID/DC.identifier">gmb-2023-372566</meta:user-defined>
    <meta:user-defined meta:name="OVERHEIDop.versieInformatie"/>
  </office:meta>
</office:document-meta>
</file>