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Veenmos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Veenmos 8</text:p>
            <text:p text:style-name="common-al">Omschrijving: realiseren van een aanbouw</text:p>
            <text:p text:style-name="common-al">Dossiernummer: 20230388</text:p>
            <text:p text:style-name="common-al">Datum indiening: 3-8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256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6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6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88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Aanvraag omgevingsvergunning: Wehl, Veenmos 8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562</meta:user-defined>
    <meta:user-defined meta:name="OVERHEIDop.GmbID/DC.identifier">gmb-2023-372562</meta:user-defined>
    <meta:user-defined meta:name="OVERHEIDop.versieInformatie"/>
  </office:meta>
</office:document-meta>
</file>