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verwijderen van asbest (Kerkstraat 3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6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7493339-2A09-452C-8D52-289B69BDE697" xlink:type="simple">http://www.nijmegen.nl/vergunningpagina/?guid=47493339-2A09-452C-8D52-289B69BDE6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3A te Nijmegen: verwijderen van asbest - meldingen - Melding ontva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6</meta:user-defined>
    <meta:user-defined meta:name="OVERHEIDop.GmbID/DC.identifier">gmb-2023-37256</meta:user-defined>
    <meta:user-defined meta:name="OVERHEIDop.versieInformatie"/>
  </office:meta>
</office:document-meta>
</file>