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Oude Terborgseweg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Oude Terborgseweg 313</text:p>
            <text:p text:style-name="common-al">Omschrijving: kappen van een Beuk en een Es</text:p>
            <text:p text:style-name="common-al">Dossiernummer: 20230401</text:p>
            <text:p text:style-name="common-al">Datum indiening: 16-8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55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5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5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01</meta:user-defined>
    <meta:user-defined meta:name="DCTERMS.abstract">kappen van een Beuk en een Es</meta:user-defined>
    <dc:language>nl</dc:language>
    <meta:user-defined meta:name="OVERHEIDop.locatietype/OVERHEIDop.gebiedsmarkering">Punt</meta:user-defined>
    <meta:user-defined meta:name="DC.title">Aanvraag omgevingsvergunning: Doetinchem, Oude Terborgseweg 313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57</meta:user-defined>
    <meta:user-defined meta:name="OVERHEIDop.GmbID/DC.identifier">gmb-2023-372557</meta:user-defined>
    <meta:user-defined meta:name="OVERHEIDop.versieInformatie"/>
  </office:meta>
</office:document-meta>
</file>