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hl, Klompenmakersveld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Wehl, Klompenmakersveld 4</text:p>
            <text:p text:style-name="common-al">Omschrijving: realiseren van een uitweg</text:p>
            <text:p text:style-name="common-al">Dossiernummer: 20230391</text:p>
            <text:p text:style-name="common-al">Datum indiening: 7-8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2554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5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554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91</meta:user-defined>
    <meta:user-defined meta:name="DCTERMS.abstract">realiseren van een uitweg</meta:user-defined>
    <dc:language>nl</dc:language>
    <meta:user-defined meta:name="OVERHEIDop.locatietype/OVERHEIDop.gebiedsmarkering">Punt</meta:user-defined>
    <meta:user-defined meta:name="DC.title">Aanvraag omgevingsvergunning: Wehl, Klompenmakersveld 4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554</meta:user-defined>
    <meta:user-defined meta:name="OVERHEIDop.GmbID/DC.identifier">gmb-2023-372554</meta:user-defined>
    <meta:user-defined meta:name="OVERHEIDop.versieInformatie"/>
  </office:meta>
</office:document-meta>
</file>