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3 te Nijmegen: aanpassen van de gevel en de 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3</text:p>
            <text:p text:style-name="common-al">
            <text:span text:style-name="nadrukvet">Omschrijving: </text:span>aanpassen van de gevel en de reclame (Broerstraat 5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8992.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25-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9485217-C7E3-4AD7-98B8-A9EB80C13E4C" xlink:type="simple">http://www.nijmegen.nl/vergunningpagina/?guid=B9485217-C7E3-4AD7-98B8-A9EB80C13E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5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53 te Nijmegen: aanpassen van de gevel en de reclame - omgevingsvergunning - Beslistermijn verlengd</meta:user-defined>
    <meta:user-defined meta:name="DCTERMS.W3CDTF/DCTERMS.available">2023-01-27</meta:user-defined>
    <meta:user-defined meta:name="DCTERMS.W3CDTF/OVERHEIDop.jaargang">2023</meta:user-defined>
    <meta:user-defined meta:name="OVERHEIDop.publicationIssue">37255</meta:user-defined>
    <meta:user-defined meta:name="OVERHEIDop.GmbID/DC.identifier">gmb-2023-37255</meta:user-defined>
    <meta:user-defined meta:name="OVERHEIDop.versieInformatie"/>
  </office:meta>
</office:document-meta>
</file>