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. Annastraat 12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53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St. Annastraat 12 4811X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. Annastraat 12 4811X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54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5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St. Annastraat 12 4811XK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47</meta:user-defined>
    <meta:user-defined meta:name="OVERHEIDop.GmbID/DC.identifier">gmb-2023-372547</meta:user-defined>
    <meta:user-defined meta:name="OVERHEIDop.versieInformatie"/>
  </office:meta>
</office:document-meta>
</file>