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unus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unuspad 12</text:p>
            <text:p text:style-name="common-al">Omschrijving: bouwen van een bijgebouw met overkapping en het plaatsen van een schutting</text:p>
            <text:p text:style-name="common-al">Dossiernummer: 20230267</text:p>
            <text:p text:style-name="common-al">Datum verzending: 1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4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7</meta:user-defined>
    <meta:user-defined meta:name="DCTERMS.abstract">bouwen van een bijgebouw met overkapping en het plaatsen van een schutting</meta:user-defined>
    <dc:language>nl</dc:language>
    <meta:user-defined meta:name="OVERHEIDop.locatietype/OVERHEIDop.gebiedsmarkering">Punt</meta:user-defined>
    <meta:user-defined meta:name="DC.title">Verleende omgevingsvergunning: Wehl, Prunuspad 1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45</meta:user-defined>
    <meta:user-defined meta:name="OVERHEIDop.GmbID/DC.identifier">gmb-2023-372545</meta:user-defined>
    <meta:user-defined meta:name="OVERHEIDop.versieInformatie"/>
  </office:meta>
</office:document-meta>
</file>