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Glazen Radiohuis op locatie Dorpsstraat 114-BE t.h.v. Poseidon vanaf 9 september 2023 t/m 1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24 augustus 2023 een besluit verzonden op de aanvraag met zaaknummer 2023-040603 voor het Glazen Radiohuis op locatie Dorpsstraat 114-BE t.h.v. Poseidon vanaf 9 september 2023 t/m 11 september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54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Dorpstraat 114-BE </meta:user-defined>
    <dc:language>nl</dc:language>
    <meta:user-defined meta:name="OVERHEIDop.locatietype/OVERHEIDop.gebiedsmarkering">Punt</meta:user-defined>
    <meta:user-defined meta:name="DC.title">Kennisgeving besluit evenementenvergunning voor het Glazen Radiohuis op locatie Dorpsstraat 114-BE t.h.v. Poseidon vanaf 9 september 2023 t/m 11 september 202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43</meta:user-defined>
    <meta:user-defined meta:name="OVERHEIDop.GmbID/DC.identifier">gmb-2023-372543</meta:user-defined>
    <meta:user-defined meta:name="OVERHEIDop.versieInformatie"/>
  </office:meta>
</office:document-meta>
</file>