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ecretarislaan 2A, 3971CM Driebergen-Rijsenburg. Ontheffing voorwerp plaatsen op of aan de weg in de periode van 4 september 2023 tot en met 2 oktober 2023 (RX2023-00001858, 24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Secretarislaan 2A, 3971CM Driebergen-Rijsenburg, Ontheffing voorwerp plaatsen op of aan de weg in de periode van 4 september 2023 tot en met 2 oktober 2023 (RX2023-00001858, 24 augustus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2542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4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4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1858</meta:user-defined>
    <meta:user-defined meta:name="DCTERMS.abstract">Secretarislaan 2A, 3971CM Driebergen-Rijsenburg, Ontheffing voorwerp plaatsen op of aan de weg in de periode van 4 september 2023 tot en met 2 oktober 2023 (RX2023-00001858, 24 augustus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ecretarislaan 2A, 3971CM Driebergen-Rijsenburg. Ontheffing voorwerp plaatsen op of aan de weg in de periode van 4 september 2023 tot en met 2 oktober 2023 (RX2023-00001858, 24 augustus 2023)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542</meta:user-defined>
    <meta:user-defined meta:name="OVERHEIDop.GmbID/DC.identifier">gmb-2023-372542</meta:user-defined>
    <meta:user-defined meta:name="OVERHEIDop.versieInformatie"/>
  </office:meta>
</office:document-meta>
</file>