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Toronto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Torontostraat 1</text:p>
            <text:p text:style-name="common-al">Omschrijving: plaatsen van een geluidwerende perceelscheiding (kokowall)</text:p>
            <text:p text:style-name="common-al">Dossiernummer: 20230271</text:p>
            <text:p text:style-name="common-al">Datum verzending: 1-8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2541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4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4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71</meta:user-defined>
    <meta:user-defined meta:name="DCTERMS.abstract">plaatsen van een geluidwerende perceelscheiding (kokowall)</meta:user-defined>
    <dc:language>nl</dc:language>
    <meta:user-defined meta:name="OVERHEIDop.locatietype/OVERHEIDop.gebiedsmarkering">Punt</meta:user-defined>
    <meta:user-defined meta:name="DC.title">Verleende omgevingsvergunning: Doetinchem, Torontostraat 1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541</meta:user-defined>
    <meta:user-defined meta:name="OVERHEIDop.GmbID/DC.identifier">gmb-2023-372541</meta:user-defined>
    <meta:user-defined meta:name="OVERHEIDop.versieInformatie"/>
  </office:meta>
</office:document-meta>
</file>