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13 te Nijmegen: voer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3</text:p>
            <text:p text:style-name="common-al">
            <text:span text:style-name="nadrukvet">Omschrijving: </text:span>voeren van reclame (Molukken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2.1092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1-2023</text:p>
            <text:p text:style-name="common-al">
            <text:span text:style-name="nadrukvet">Definitieve beschikking ter inzage gelegd: </text:span>27-01-2023</text:p>
            <text:p text:style-name="common-al">
            <text:span text:style-name="nadrukvet">Einddatum bezwaartermijn: </text:span>08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3 tot en met 8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C607962-F715-467D-B068-C8E99B92DE9C" xlink:type="simple">http://www.nijmegen.nl/vergunningpagina/?guid=BC607962-F715-467D-B068-C8E99B92DE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5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ukkenstraat 13 te Nijmegen: voeren van reclame - omgevingsvergunning - Vergunning verle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54</meta:user-defined>
    <meta:user-defined meta:name="OVERHEIDop.GmbID/DC.identifier">gmb-2023-37254</meta:user-defined>
    <meta:user-defined meta:name="OVERHEIDop.versieInformatie"/>
  </office:meta>
</office:document-meta>
</file>