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Maria Montessor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Maria Montessoristraat 25</text:p>
            <text:p text:style-name="common-al">Omschrijving: Realiseren van een carport</text:p>
            <text:p text:style-name="common-al">Dossiernummer: 20230249</text:p>
            <text:p text:style-name="common-al">Datum verzending: 1-8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3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9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Verlengen beslistermijn: Doetinchem, Maria Montessoristraat 25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39</meta:user-defined>
    <meta:user-defined meta:name="OVERHEIDop.GmbID/DC.identifier">gmb-2023-372539</meta:user-defined>
    <meta:user-defined meta:name="OVERHEIDop.versieInformatie"/>
  </office:meta>
</office:document-meta>
</file>