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Burg de Bruijnstraat 83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Burg de Bruijnstraat 83(10)</text:p>
            <text:p text:style-name="common-al">Omschrijving: Vervangen van de dakbedekking</text:p>
            <text:p text:style-name="common-al">Dossiernummer: 20230243</text:p>
            <text:p text:style-name="common-al">Datum verzending: 4-8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2537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37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37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243</meta:user-defined>
    <meta:user-defined meta:name="DCTERMS.abstract">Vervangen van de dakbedekking</meta:user-defined>
    <dc:language>nl</dc:language>
    <meta:user-defined meta:name="OVERHEIDop.locatietype/OVERHEIDop.gebiedsmarkering">Punt</meta:user-defined>
    <meta:user-defined meta:name="DC.title">Verleende omgevingsvergunning: Doetinchem, Burg de Bruijnstraat 83 10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537</meta:user-defined>
    <meta:user-defined meta:name="OVERHEIDop.GmbID/DC.identifier">gmb-2023-372537</meta:user-defined>
    <meta:user-defined meta:name="OVERHEIDop.versieInformatie"/>
  </office:meta>
</office:document-meta>
</file>