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auwerbes 6 2318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9877</text:p>
            <text:p text:style-name="common-al">Ingekomen: 25-01-2023 00:00</text:p>
            <text:p text:style-name="common-al">Locatie: Lauwerbes 6 2318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9877" xlink:type="simple">publicatiesomgevingsvergunningen@leiden.nl</text:a> de volgende gegevens:</text:p>
            <text:p text:style-name="common-al">-het kenmerk van de aanvraag: Z/23/34898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987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Lauwerbes 6 2318AT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498_7541717_16746330...|exb-2023-3869</meta:user-defined>
    <meta:user-defined meta:name="OVERHEIDop.publicationIssue">37253</meta:user-defined>
    <meta:user-defined meta:name="OVERHEIDop.GmbID/DC.identifier">gmb-2023-37253</meta:user-defined>
    <meta:user-defined meta:name="OVERHEIDop.versieInformatie"/>
  </office:meta>
</office:document-meta>
</file>