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olga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olga 13</text:p>
            <text:p text:style-name="common-al">Omschrijving: Uitbreiden van de uitrit</text:p>
            <text:p text:style-name="common-al">Dossiernummer: 20230331</text:p>
            <text:p text:style-name="common-al">Datum verzending: 15-8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2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31</meta:user-defined>
    <meta:user-defined meta:name="DCTERMS.abstract">Uitbreiden van de uitrit</meta:user-defined>
    <dc:language>nl</dc:language>
    <meta:user-defined meta:name="OVERHEIDop.locatietype/OVERHEIDop.gebiedsmarkering">Punt</meta:user-defined>
    <meta:user-defined meta:name="DC.title">Verlengen beslistermijn: Doetinchem, Wolga 1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29</meta:user-defined>
    <meta:user-defined meta:name="OVERHEIDop.GmbID/DC.identifier">gmb-2023-372529</meta:user-defined>
    <meta:user-defined meta:name="OVERHEIDop.versieInformatie"/>
  </office:meta>
</office:document-meta>
</file>