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PAANSE FIESTA OP 2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van Vlissingen hebben een evenementenvergunning op grond van de Algemene plaatselijke verordening Vlissingen 2013 verleend aan:</text:p>
            <text:p text:style-name="common-al">Naam evenement:  Spaanse Fiesta</text:p>
            <text:p text:style-name="common-al">Naam organisator: Arch B.V</text:p>
            <text:p text:style-name="common-al">Voor de locatie: Oude Markt 11</text:p>
            <text:p text:style-name="common-al">Datum evenement: zaterdag 2 september 2023</text:p>
            <text:p text:style-name="common-al">Verzenddatum: 24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252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2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2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SPAANSE FIESTA OP 2 SEPTEMBER 2023</meta:user-defined>
    <meta:user-defined meta:name="DCTERMS.W3CDTF/DCTERMS.available">2023-08-28</meta:user-defined>
    <meta:user-defined meta:name="DCTERMS.W3CDTF/OVERHEIDop.jaargang">2023</meta:user-defined>
    <meta:user-defined meta:name="OVERHEIDop.publicationIssue">372526</meta:user-defined>
    <meta:user-defined meta:name="OVERHEIDop.GmbID/DC.identifier">gmb-2023-372526</meta:user-defined>
    <meta:user-defined meta:name="OVERHEIDop.versieInformatie"/>
  </office:meta>
</office:document-meta>
</file>