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Turfweg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Turfweg 32</text:p>
            <text:p text:style-name="common-al">Omschrijving: plaatsen van 20 zonnepanelen</text:p>
            <text:p text:style-name="common-al">Dossiernummer: 20230380</text:p>
            <text:p text:style-name="common-al">Datum indiening: 28-7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2523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523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523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380</meta:user-defined>
    <meta:user-defined meta:name="DCTERMS.abstract">plaatsen van 20 zonnepanelen</meta:user-defined>
    <dc:language>nl</dc:language>
    <meta:user-defined meta:name="OVERHEIDop.locatietype/OVERHEIDop.gebiedsmarkering">Punt</meta:user-defined>
    <meta:user-defined meta:name="DC.title">Aanvraag omgevingsvergunning: Doetinchem, Turfweg 32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2523</meta:user-defined>
    <meta:user-defined meta:name="OVERHEIDop.GmbID/DC.identifier">gmb-2023-372523</meta:user-defined>
    <meta:user-defined meta:name="OVERHEIDop.versieInformatie"/>
  </office:meta>
</office:document-meta>
</file>