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46 te Nijmegen: plaatsen van een dakkapel aan de voor- en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plaatsen van een dakkapel aan de voor- en achterzijde van de woning (Topaasstraat 4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88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1-2023</text:p>
            <text:p text:style-name="common-al">
            <text:span text:style-name="nadrukvet">Definitieve beschikking ter inzage gelegd: </text:span>27-01-2023</text:p>
            <text:p text:style-name="common-al">
            <text:span text:style-name="nadrukvet">Einddatum bezwaartermijn: </text:span>0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3 tot en met 8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5559A38-6906-4E02-8D4E-68F08C6DB3C9" xlink:type="simple">http://www.nijmegen.nl/vergunningpagina/?guid=75559A38-6906-4E02-8D4E-68F08C6DB3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46 te Nijmegen: plaatsen van een dakkapel aan de voor- en achterzijde van de woning - omgevingsvergunning - Vergunning verle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2</meta:user-defined>
    <meta:user-defined meta:name="OVERHEIDop.GmbID/DC.identifier">gmb-2023-37252</meta:user-defined>
    <meta:user-defined meta:name="OVERHEIDop.versieInformatie"/>
  </office:meta>
</office:document-meta>
</file>