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argaretha Turnorlaan, 3958 BK Amerongen, Melding gebruik 5 jarige evenementenvergunning voor het houden van een markt op 9 september 2023 van 10:00 uur tot 20:00 uur (RX2023-00001323, 24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Margaretha Turnorlaan, 3958 BK Amerongen,</text:span> Melding gebruik 5 jarige evenementenvergunning voor het houden van een markt op 9 september 2023 van 10:00 uur tot 20:00 uur (RX2023-00001323, 24 augustus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251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1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1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3-00001323</meta:user-defined>
    <meta:user-defined meta:name="DCTERMS.abstract">Margaretha Turnorlaan, 3958 BK Amerongen, Melding gebruik 5 jarige evenementenvergunning voor het houden van een markt op 9 september 2023 van 10:00 uur tot 20:00 uur (RX2023-00001323, 24 augustus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argaretha Turnorlaan, 3958 BK Amerongen, Melding gebruik 5 jarige evenementenvergunning voor het houden van een markt op 9 september 2023 van 10:00 uur tot 20:00 uur (RX2023-00001323, 24 augustus 2023)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19</meta:user-defined>
    <meta:user-defined meta:name="OVERHEIDop.GmbID/DC.identifier">gmb-2023-372519</meta:user-defined>
    <meta:user-defined meta:name="OVERHEIDop.versieInformatie"/>
  </office:meta>
</office:document-meta>
</file>