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eerin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eerinkstraat 15</text:p>
            <text:p text:style-name="common-al">Omschrijving: plaatsen van een tuinafscheiding</text:p>
            <text:p text:style-name="common-al">Dossiernummer: 20230385</text:p>
            <text:p text:style-name="common-al">Datum indiening: 30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1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5</meta:user-defined>
    <meta:user-defined meta:name="DCTERMS.abstract">plaatsen van een tuinafscheiding</meta:user-defined>
    <dc:language>nl</dc:language>
    <meta:user-defined meta:name="OVERHEIDop.locatietype/OVERHEIDop.gebiedsmarkering">Punt</meta:user-defined>
    <meta:user-defined meta:name="DC.title">Aanvraag omgevingsvergunning: Doetinchem, Leerinkstraat 15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17</meta:user-defined>
    <meta:user-defined meta:name="OVERHEIDop.GmbID/DC.identifier">gmb-2023-372517</meta:user-defined>
    <meta:user-defined meta:name="OVERHEIDop.versieInformatie"/>
  </office:meta>
</office:document-meta>
</file>