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ntmos 82, 3904 J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ntmos 82, 3904 JZ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8-2023  aangevraagd voor het plaatsen van een dakkapel voor de locatie Kantmos 82, 3904 JZ Veenendaal en is geregistreerd onder het nummer CLZ-000108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51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36</meta:user-defined>
    <dc:language>nl</dc:language>
    <meta:user-defined meta:name="OVERHEIDop.locatietype/OVERHEIDop.gebiedsmarkering">Punt</meta:user-defined>
    <meta:user-defined meta:name="DC.title">Publicatie aanvraag omgevingsvergunning Kantmos 82, 3904 JZ Veenendaal te Veenendaa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11</meta:user-defined>
    <meta:user-defined meta:name="OVERHEIDop.GmbID/DC.identifier">gmb-2023-372511</meta:user-defined>
    <meta:user-defined meta:name="OVERHEIDop.versieInformatie"/>
  </office:meta>
</office:document-meta>
</file>