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gustijnenstraat 4 te Nijmegen: wijzigen van de pui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1-2023</text:p>
            <text:p text:style-name="common-al">
            <text:span text:style-name="nadrukvet">Omschrijving: </text:span>wijzigen van de pui (Augustijnenstraat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981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1-2023</text:p>
            <text:p text:style-name="common-al">
            <text:span text:style-name="nadrukvet">Definitieve beschikking ter inzage gelegd: </text:span>27-01-2023</text:p>
            <text:p text:style-name="common-al">
            <text:span text:style-name="nadrukvet">Einddatum bezwaartermijn: </text:span>08-03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anuari 2023 tot en met 8 maart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FD23A2E8-A161-4EA7-A573-5BCA1354ED9E" xlink:type="simple">http://www.nijmegen.nl/vergunningpagina/?guid=FD23A2E8-A161-4EA7-A573-5BCA1354ED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51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1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ugustijnenstraat 4 te Nijmegen: wijzigen van de pui - omgevingsvergunning - Vergunning verleen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251</meta:user-defined>
    <meta:user-defined meta:name="OVERHEIDop.GmbID/DC.identifier">gmb-2023-37251</meta:user-defined>
    <meta:user-defined meta:name="OVERHEIDop.versieInformatie"/>
  </office:meta>
</office:document-meta>
</file>