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van Rijckevorselstraat, Driebergen-Rijsenburg, Melding klein evenement voor het houden van een straatfeest op 2 september 2023 van 16:00 uur tot 22:00 uur (RX2023-00001851, 23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van Rijckevorselstraat, Driebergen-Rijsenburg, Melding klein evenement voor het houden van een straatfeest op 2 september 2023 van 16:00 uur tot 22:00 uur (RX2023-00001851, 23 augustus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250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0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0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1851</meta:user-defined>
    <meta:user-defined meta:name="DCTERMS.abstract">van Rijckevorselstraat, Driebergen-Rijsenburg, Melding klein evenement voor het houden van een straatfeest op 2 september 2023 van 16:00 uur tot 22:00 uur (RX2023-00001851, 23 augustus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van Rijckevorselstraat, Driebergen-Rijsenburg, Melding klein evenement voor het houden van een straatfeest op 2 september 2023 van 16:00 uur tot 22:00 uur (RX2023-00001851, 23 augustus 2023)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07</meta:user-defined>
    <meta:user-defined meta:name="OVERHEIDop.GmbID/DC.identifier">gmb-2023-372507</meta:user-defined>
    <meta:user-defined meta:name="OVERHEIDop.versieInformatie"/>
  </office:meta>
</office:document-meta>
</file>