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van een loods-berging, perceel achter Zalkerveerweg 4 Zwolle [Zaaknummer 0193ESUITE16832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83202023</text:p>
            <text:p text:style-name="common-al">
            <text:span text:style-name="nadrukvet">Ingekomen:</text:span> 24-08-2023</text:p>
            <text:p text:style-name="common-al">
            <text:span text:style-name="nadrukvet">Locatie:</text:span> Perceel achter Zalkerveerweg 4, kadastraal bekend gemeente Zwolle, sectie S, nummer 4052 </text:p>
            <text:p text:style-name="common-al">
            <text:span text:style-name="nadrukvet">Projectomschrijving:</text:span> het oprichten van een loods-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50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0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0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83202023</meta:user-defined>
    <meta:user-defined meta:name="DCTERMS.abstract"> het oprichten van een loods-berg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prichten van een loods-berging, perceel achter Zalkerveerweg 4 Zwolle [Zaaknummer 0193ESUITE1683202023]</meta:user-defined>
    <meta:user-defined meta:name="DCTERMS.W3CDTF/DCTERMS.available">2023-08-28</meta:user-defined>
    <meta:user-defined meta:name="DCTERMS.W3CDTF/OVERHEIDop.jaargang">2023</meta:user-defined>
    <meta:user-defined meta:name="OVERHEIDop.publicationIssue">372506</meta:user-defined>
    <meta:user-defined meta:name="OVERHEIDop.GmbID/DC.identifier">gmb-2023-372506</meta:user-defined>
    <meta:user-defined meta:name="OVERHEIDop.versieInformatie"/>
  </office:meta>
</office:document-meta>
</file>