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1, 4245 TZ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eft de gemeente een aanvraag omgevingsvergunning (regulier) ontvangen voor het perceel Koenderseweg 1, 4245 TZ Leerbroek. De aanvraag is geregistreerd onder zaaknummer OVR-2023-003026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50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26</meta:user-defined>
    <meta:user-defined meta:name="DCTERMS.abstract">Projectomschrijving: Ik woon op de Koenderseweg 1 te leerbroek. Ik wil graag een kleine aanpassing uitvoeren aan de voorgevel., Toelichting: -</meta:user-defined>
    <dc:language>nl</dc:language>
    <meta:user-defined meta:name="OVERHEIDop.locatietype/OVERHEIDop.gebiedsmarkering">Punt</meta:user-defined>
    <meta:user-defined meta:name="DC.title">Ingekomen aanvraag omgevingsvergunning Koenderseweg 1, 4245 TZ Leerbroe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00</meta:user-defined>
    <meta:user-defined meta:name="OVERHEIDop.GmbID/DC.identifier">gmb-2023-372500</meta:user-defined>
    <meta:user-defined meta:name="OVERHEIDop.versieInformatie"/>
  </office:meta>
</office:document-meta>
</file>