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43 te Nijmegen: plaatsen van een dakkapel aan de voor- en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23</text:p>
            <text:p text:style-name="common-al">
            <text:span text:style-name="nadrukvet">Omschrijving: </text:span>plaatsen van een dakkapel aan de voor- en achterzijde van de woning (Winkelsteegseweg 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00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1-2023</text:p>
            <text:p text:style-name="common-al">
            <text:span text:style-name="nadrukvet">Definitieve beschikking ter inzage gelegd: </text:span>27-01-2023</text:p>
            <text:p text:style-name="common-al">
            <text:span text:style-name="nadrukvet">Einddatum bezwaartermijn: </text:span>08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anuari 2023 tot en met 8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2B2D333-2D5C-402A-BAC7-A48CBA04CD7A" xlink:type="simple">http://www.nijmegen.nl/vergunningpagina/?guid=82B2D333-2D5C-402A-BAC7-A48CBA04CD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5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kelsteegseweg 43 te Nijmegen: plaatsen van een dakkapel aan de voor- en achterzijde van de woning - omgevingsvergunning - Vergunning verlee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50</meta:user-defined>
    <meta:user-defined meta:name="OVERHEIDop.GmbID/DC.identifier">gmb-2023-37250</meta:user-defined>
    <meta:user-defined meta:name="OVERHEIDop.versieInformatie"/>
  </office:meta>
</office:document-meta>
</file>