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Rijksstraatweg 64, 3956 CS Leersum, Exploitatievergunning (RX-Z2022-00000014,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ken bekend dat zij de beslistermijn met 6 weken verlengen voor de volgende aanvraag:</text:p>
            <text:p text:style-name="common-al">Rijksstraatweg 64, 3956 CS Leersum, Exploitatievergunning (RX-Z2022-00000014, 23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verlenging beslistermijn op locatie Rijksstraatweg 64, 3956 CS Leersum</meta:user-defined>
    <dc:language>nl</dc:language>
    <meta:user-defined meta:name="OVERHEIDop.locatietype/OVERHEIDop.gebiedsmarkering">Punt</meta:user-defined>
    <meta:user-defined meta:name="DC.title">Gemeente Utrechtse Heuvelrug, verlenging beslistermijn APV/Bijzondere wetten - Rijksstraatweg 64, 3956 CS Leersum, Exploitatievergunning (RX-Z2022-00000014, 23 december 2022)</meta:user-defined>
    <meta:user-defined meta:name="DCTERMS.W3CDTF/DCTERMS.available">2023-01-05</meta:user-defined>
    <meta:user-defined meta:name="DCTERMS.W3CDTF/OVERHEIDop.jaargang">2023</meta:user-defined>
    <meta:user-defined meta:name="OVERHEIDop.publicationIssue">3725</meta:user-defined>
    <meta:user-defined meta:name="OVERHEIDop.GmbID/DC.identifier">gmb-2023-3725</meta:user-defined>
    <meta:user-defined meta:name="OVERHEIDop.versieInformatie"/>
  </office:meta>
</office:document-meta>
</file>