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ogelkerslaan 14 t/m 24, 3956DL Leersum, Evenementenvergunning voor het houden van een fietstocht op 11 oktober 2023 (RX2023-00001853, 23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ogelkerslaan 14-24, 3956DL Leersum, Evenementenvergunning voor het houden van een fietstocht op 11 oktober 2023 (RX2023-00001853, 23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249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9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9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1853</meta:user-defined>
    <meta:user-defined meta:name="DCTERMS.abstract">Vogelkerslaan 14-24, 3956DL Leersum, Evenementenvergunning voor het houden van een fietstocht op 11 oktober 2023 (RX2023-00001853, 23 augustus 202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Vogelkerslaan 14 t/m 24, 3956DL Leersum, Evenementenvergunning voor het houden van een fietstocht op 11 oktober 2023 (RX2023-00001853, 23 augustus 2023)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92</meta:user-defined>
    <meta:user-defined meta:name="OVERHEIDop.GmbID/DC.identifier">gmb-2023-372492</meta:user-defined>
    <meta:user-defined meta:name="OVERHEIDop.versieInformatie"/>
  </office:meta>
</office:document-meta>
</file>