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herstelwerkzaamheden aan het dak aan Smidsbolwerk 1, 4332 AA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26273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uitvoeren van herstelwerkzaamheden aan het dak</text:span><text:span text:style-name="nadrukvet"/>aan <text:span text:style-name="nadrukvet">Smidsbolwerk 1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1 augustus 2023</text:span><text:span text:style-name="nadrukvet">.</text:span></text:p>
            <text:p text:style-name="common-al">
            <text:span text:style-name="nadrukvet"/>Zij neemt daarover waarschijnlijk vóór <text:span text:style-name="nadrukvet">16 oktober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72490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49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49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voeren van herstelwerkzaamheden aan het dak aan Smidsbolwerk 1, 4332 AA Middelburg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2490</meta:user-defined>
    <meta:user-defined meta:name="OVERHEIDop.GmbID/DC.identifier">gmb-2023-372490</meta:user-defined>
    <meta:user-defined meta:name="OVERHEIDop.versieInformatie"/>
  </office:meta>
</office:document-meta>
</file>