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6713) Scheepswerf 19 Leidschendam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sten van een vlon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48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6713) Scheepswerf 19 Leidschendam plaatsen vlond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89</meta:user-defined>
    <meta:user-defined meta:name="OVERHEIDop.GmbID/DC.identifier">gmb-2023-372489</meta:user-defined>
    <meta:user-defined meta:name="OVERHEIDop.versieInformatie"/>
  </office:meta>
</office:document-meta>
</file>