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5 te Nijmegen: wijzigen van de gevel en de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wijzigen van de gevel en de reclame (Broer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9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1-2023</text:p>
            <text:p text:style-name="common-al">
            <text:span text:style-name="nadrukvet">Definitieve beschikking ter inzage gelegd: </text:span>27-01-2023</text:p>
            <text:p text:style-name="common-al">
            <text:span text:style-name="nadrukvet">Einddatum bezwaartermijn: </text:span>0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3 tot en met 8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9FE55AE-737F-4311-8B15-82F82A25ED86" xlink:type="simple">http://www.nijmegen.nl/vergunningpagina/?guid=E9FE55AE-737F-4311-8B15-82F82A25ED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5 te Nijmegen: wijzigen van de gevel en de reclame - omgevingsvergunning - Vergunning verle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48</meta:user-defined>
    <meta:user-defined meta:name="OVERHEIDop.GmbID/DC.identifier">gmb-2023-37248</meta:user-defined>
    <meta:user-defined meta:name="OVERHEIDop.versieInformatie"/>
  </office:meta>
</office:document-meta>
</file>