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B 9720 THV HOOGSTRAAT 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erceel B 9720 thv Hoogstraat 65, kappen van twee afstervende lindes, Z23-265015.</text:p>
            <text:p text:style-name="common-al"/>
            <text:p text:style-name="common-al">De vergunning is verzonden 24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4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PERCEEL B 9720 THV HOOGSTRAAT 65 VUG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478</meta:user-defined>
    <meta:user-defined meta:name="OVERHEIDop.GmbID/DC.identifier">gmb-2023-372478</meta:user-defined>
    <meta:user-defined meta:name="OVERHEIDop.versieInformatie"/>
  </office:meta>
</office:document-meta>
</file>