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322, handelen in strijd met regels RO (t.b.v. kamerbewoning) Bosstraat 22 te Almelo, 24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322</text:p>
            <text:p text:style-name="common-al">
            <text:span text:style-name="nadrukvet">Uiterlijke besluitdatum: 5 oktober 2023</text:span>
          </text:p>
            <text:p text:style-name="common-al">
            <text:span text:style-name="nadrukvet">Locatie:</text:span> , Bosstraat 22 7606CE Almelo, Crispijnstraat 92 2513SJ 's-Gravenhage</text:p>
            <text:p text:style-name="common-al">
            <text:span text:style-name="nadrukvet">Projectomschrijving:</text:span> handelen in strijd met regels RO (t.b.v. kamerbewoning) Bosstraat 22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247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7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7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7322</meta:user-defined>
    <meta:user-defined meta:name="DCTERMS.abstract">handelen in strijd met regels RO (t.b.v. kamerbewoning) Bosstraat 22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37322, handelen in strijd met regels RO (t.b.v. kamerbewoning) Bosstraat 22 te Almelo, 24 augustus 2023.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77</meta:user-defined>
    <meta:user-defined meta:name="OVERHEIDop.GmbID/DC.identifier">gmb-2023-372477</meta:user-defined>
    <meta:user-defined meta:name="OVERHEIDop.versieInformatie"/>
  </office:meta>
</office:document-meta>
</file>