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een inrit/uitweg - kadastraal bekend gemeente Grijpskerk, sectie C, nummer 1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augustus 2023 een besluit genomen op de aanvraag met zaaknummer 2023002467 voor het aanleggen van een inrit/uitweg op locatie Hoofdstraat 13 in Niezijl, kadastraal bekend gemeente Grijpskerk, sectie C, nummer 1866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- Of 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247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7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7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2467</meta:user-defined>
    <dc:language>nl</dc:language>
    <meta:user-defined meta:name="OVERHEIDop.locatietype/OVERHEIDop.gebiedsmarkering">Perceel</meta:user-defined>
    <meta:user-defined meta:name="DC.title">Kennisgeving besluit op aanvraag voor het aanleggen van een inrit/uitweg - kadastraal bekend gemeente Grijpskerk, sectie C, nummer 1866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71</meta:user-defined>
    <meta:user-defined meta:name="OVERHEIDop.GmbID/DC.identifier">gmb-2023-372471</meta:user-defined>
    <meta:user-defined meta:name="OVERHEIDop.versieInformatie"/>
  </office:meta>
</office:document-meta>
</file>