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Lenneplaan 2, 1217 NC Hilversum (verbouwen/verduurzamen, wijzigen voorgevel en constructie monumentaal pand); CLZ-00005658; 24-08-2023;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Van Lenneplaan 2, 1217 NC Hilversum (verbouwen/verduurzamen, wijzigen voorgevel en constructie monumentaal pand); CLZ-00005658; 24-08-2023; Status: Vergunning verleend, gemeente Hilversum</text:p>
            <text:p text:style-name="common-al">
            
          </text:p>
            <text:p text:style-name="common-al">Verzenddatum: 24-08-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72467</text:span><text:line-break/><text:date style:data-style-name="dag" text:fixed="true" text:date-value="2023-08-28"/><text:line-break/><text:date style:data-style-name="jaar" text:fixed="true" text:date-value="2023-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2467</text:span><text:date style:data-style-name="nicedate" text:fixed="true" text:date-value="2023-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2467</text:span><text:date style:data-style-name="nicedate" text:fixed="true" text:date-value="2023-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5658</meta:user-defined>
    <meta:user-defined meta:name="DCTERMS.abstract">De volgende omgevingsvergunning is verleend.</meta:user-defined>
    <dc:language>nl</dc:language>
    <meta:user-defined meta:name="OVERHEIDop.locatietype/OVERHEIDop.gebiedsmarkering">Punt</meta:user-defined>
    <meta:user-defined meta:name="DC.title">Van Lenneplaan 2, 1217 NC Hilversum (verbouwen/verduurzamen, wijzigen voorgevel en constructie monumentaal pand); CLZ-00005658; 24-08-2023; Status: Vergunning verleend, gemeente Hilversum</meta:user-defined>
    <meta:user-defined meta:name="DCTERMS.W3CDTF/DCTERMS.available">2023-08-28</meta:user-defined>
    <meta:user-defined meta:name="DCTERMS.W3CDTF/OVERHEIDop.jaargang">2023</meta:user-defined>
    <meta:user-defined meta:name="OVERHEIDop.publicationIssue">372467</meta:user-defined>
    <meta:user-defined meta:name="OVERHEIDop.GmbID/DC.identifier">gmb-2023-372467</meta:user-defined>
    <meta:user-defined meta:name="OVERHEIDop.versieInformatie"/>
  </office:meta>
</office:document-meta>
</file>