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ogegeest 35 in Akersloot, het vergroten en isoleren van de woning, datum ontvangst 21 augustus 2023  (Z23 1401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246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6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6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Hoogegeest 35 in Akersloot, het vergroten en isoleren van de woning, datum ontvangst 21 augustus 2023  (Z23 140147)</meta:user-defined>
    <meta:user-defined meta:name="DCTERMS.W3CDTF/DCTERMS.available">2023-08-30</meta:user-defined>
    <meta:user-defined meta:name="DCTERMS.W3CDTF/OVERHEIDop.jaargang">2023</meta:user-defined>
    <meta:user-defined meta:name="OVERHEIDop.publicationIssue">372464</meta:user-defined>
    <meta:user-defined meta:name="OVERHEIDop.GmbID/DC.identifier">gmb-2023-372464</meta:user-defined>
    <meta:user-defined meta:name="OVERHEIDop.versieInformatie"/>
  </office:meta>
</office:document-meta>
</file>