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de bouw van een woning aan de Varsseveldseweg, De Heurne</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nieuwbouw van een burgerwoning op de locatie Varsseveldseweg ongenummerd (naast 4), in De Heurne, kadastraal bekend gemeente Dinxperlo, sectie F, nummer 1011. </text:p>
            <text:p text:style-name="common-al">
            <text:span text:style-name="nadrukvet">Inzien</text:span>
          </text:p>
            <text:p text:style-name="common-al">Met ingang van woensdag 30 augustus 2023 ligt het besluit met bijlagen gedurende zes weken ter inzage. De vergunning is te bekijken via <text:a xlink:href="file://dc.local/atn$/ATN-Data1/Team%20Openbare%20Ruimte/Hsch/Word/Projecten/Bestemmingsplan%20Landelijk%20gebied%202015/Correctie%20VI/Lage%20Heurnseweg%20-%20Sien%20de%20Keijzer/Verleende%20omgevingsvergunning/externalhyperlink" xlink:type="simple">www.ruimtelijkeplannen.nl</text:a> (plan-ID: NL.IMRO.0197.OV00043-VG01) of via onze website <text:a xlink:href="file://dc.local/atn$/ATN-Data1/Team%20Openbare%20Ruimte/Hsch/Word/Projecten/Bestemmingsplan%20Landelijk%20gebied%202015/Correctie%20VI/Lage%20Heurnseweg%20-%20Sien%20de%20Keijzer/Verleende%20omgevingsvergunning/externalhyperlink" xlink:type="simple">www.aalten.nl</text:a> onder Wonen en leven/Wonen en Bouwen/Ruimtelijke plannen/Ruimtelijke plannen. U kunt de vergunning ook tijdens openingstijden inzien in het gemeentekantoor aan de Hofstraat 8 in Aalten</text:p>
            <text:p text:style-name="common-al">
            <text:span text:style-name="nadrukvet">Beroep </text:span>
          </text:p>
            <text:p text:style-name="common-al"> De mogelijkheid bestaat om beroep in te stellen tegen de omgevingsvergunning bij de Rechtbank Gelderland, afdeling Bestuursrecht, Postbus 9030, 6800 EM Arnhem. Hieraan zijn kosten verbonden.</text:p>
            <text:p text:style-name="common-al">De beroepstermijn is van donderdag 31 augustus 2023 tot en met woensdag 11 oktober 2023. De mogelijkheid tot het instellen van beroep staat open voor belanghebbenden.</text:p>
            <text:p text:style-name="common-al">Het beroepschrift moet worden ondertekend en bevat ten minste: - de naam en het adres van de indiener; - de dagtekening (datum); - een omschrijving van het besluit waartegen het beroep is gericht; - de gronden van het beroep (motivering).</text:p>
            <text:p text:style-name="common-al">
            <text:span text:style-name="nadrukvet">Voorlopige voorziening</text:span>
          </text:p>
            <text:p text:style-name="common-al">Degene die beroep heeft ingesteld kan een verzoek om voorlopige voorziening indienen bij de Voorzieningenrechter van de Rechtbank Gelderland.</text:p>
            <text:p text:style-name="common-al">
            <text:span text:style-name="nadrukvet">Inwerkingtreding</text:span>
          </text:p>
            <text:p text:style-name="common-al">Het besluit tot verlening van de omgevingsvergunning treedt in werking met ingang van de dag na die waarop de beroepstermijn afloopt. Indien binnen de beroepstermijn een verzoek om voorlopige voorziening bij de Voorzieningenrechter is ingediend, treedt het besluit niet in werking voordat op dat verzoek is beslist.</text:p>
            <text:p text:style-name="common-al">
            <text:span text:style-name="nadrukvet">Informatie</text:span>
          </text:p>
            <text:p text:style-name="common-al">Wilt u ondersteuning bij het inzien van de omgevingsvergunning op <text:a xlink:href="file://dc.local/atn$/ATN-Data1/Team%20Openbare%20Ruimte/Hsch/Word/Projecten/Bestemmingsplan%20Landelijk%20gebied%202015/Correctie%20VI/Lage%20Heurnseweg%20-%20Sien%20de%20Keijzer/Verleende%20omgevingsvergunning/externalhyperlink" xlink:type="simple">www.ruimtelijkeplannen.nl</text:a> of hebt u andere vragen? Neem dan contact op met de gemeente via ons Klant Contact Centrum, telefoon (0543) 49 33 33. U kunt ook een e-mail sturen naar <text:a xlink:href="file://dc.local/atn$/ATN-Data1/Team%20Openbare%20Ruimte/Hsch/Word/Projecten/Bestemmingsplan%20Landelijk%20gebied%202015/Correctie%20VI/Lage%20Heurnseweg%20-%20Sien%20de%20Keijzer/Verleende%20omgevingsvergunning/externalhyperlink" xlink:type="simple">gemeente@aalt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72456</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456</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456</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oor de bouw van een woning aan de Varsseveldseweg, De Heurne</meta:user-defined>
    <meta:user-defined meta:name="OVERHEIDop.datumEindeReactietermijn">2023-10-11</meta:user-defined>
    <meta:user-defined meta:name="OVERHEIDop.terinzageleggingBG">https://www.aalten.nl/ruimtelijke-plannen-0</meta:user-defined>
    <meta:user-defined meta:name="DCTERMS.W3CDTF/DCTERMS.available">2023-08-29</meta:user-defined>
    <meta:user-defined meta:name="DCTERMS.W3CDTF/OVERHEIDop.jaargang">2023</meta:user-defined>
    <meta:user-defined meta:name="OVERHEIDop.publicationIssue">372456</meta:user-defined>
    <meta:user-defined meta:name="OVERHEIDop.GmbID/DC.identifier">gmb-2023-372456</meta:user-defined>
    <meta:user-defined meta:name="OVERHEIDop.versieInformatie"/>
  </office:meta>
</office:document-meta>
</file>