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Eursingerkerkweg 2a, 7971 BS, </text:p>
      <text:section text:name="zakelijke-mededeling_id1-3-2" text:style-name="zakelijke-mededeling">
        <text:section text:name="zakelijke-mededeling-tekst_id1-3-2-1" text:style-name="zakelijke-mededeling-tekst">
          <text:section text:name="tekst_id1-3-2-1-1" text:style-name="tekst">
            <text:p text:style-name="common-al">evenement “Volksfeest Havelte 2023” op 31 augustus van 09.30 uur tot 01.00 uur, 1 september van 13.30 uur tot 01.00 uur, 2 september van 09.00 uur tot 02.00 uur en op 3 september van 10.00 uur tot 22.00 uur, verzenddatum  24-08-2023, zaaknummer 2023-003369</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text:p>
            <text:p text:style-name="common-al">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text:p>
            <text:p text:style-name="common-al">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72455</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55</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55</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avelte, Eursingerkerkweg 2a, 7971 BS,</meta:user-defined>
    <meta:user-defined meta:name="DCTERMS.W3CDTF/DCTERMS.available">2023-08-28</meta:user-defined>
    <meta:user-defined meta:name="DCTERMS.W3CDTF/OVERHEIDop.jaargang">2023</meta:user-defined>
    <meta:user-defined meta:name="OVERHEIDop.publicationIssue">372455</meta:user-defined>
    <meta:user-defined meta:name="OVERHEIDop.GmbID/DC.identifier">gmb-2023-372455</meta:user-defined>
    <meta:user-defined meta:name="OVERHEIDop.versieInformatie"/>
  </office:meta>
</office:document-meta>
</file>