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bij Weeresteinstraat nr. 219,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3-329306</text:p>
            <text:p text:style-name="al">Datum:   18 augustus 2023</text:p>
            <text:p text:style-name="al">Behandelaar:  Dexy Roelvink</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Overwegingen ten aanzien van het besluit</text:p>
            <text:p text:style-name="common-al">Overwegende dat:</text:p>
            <text:list text:style-name="id1-3-2-2-1-7">
              <text:list-item text:style-override="id1-3-2-2-1-7-1">
                <text:number>•</text:number>
                <text:p text:style-name="al">de aanvrager een verzoek heeft ingediend voor één persoonsgebonden gehandicaptenparkeerplaats nabij de woning;</text:p>
              </text:list-item>
              <text:list-item text:style-override="id1-3-2-2-1-7-2">
                <text:number>•</text:number>
                <text:p text:style-name="al">de dochter van de aanvrager beschikt over een gehandicaptenparkeerkaart met aanduiding passagier;</text:p>
              </text:list-item>
              <text:list-item text:style-override="id1-3-2-2-1-7-3">
                <text:number>•</text:number>
                <text:p text:style-name="al">de dochter van de aanvrager volgens de officiële beleidsregels niet in aanmerking komt voor een gereserveerde gehandicaptenparkeerplaats;</text:p>
              </text:list-item>
              <text:list-item text:style-override="id1-3-2-2-1-7-4">
                <text:number>•</text:number>
                <text:p text:style-name="al">de dochter echter minderjarig en continu afhankelijk van de zorg van de ouders is. Het is ongewenst wanneer zij voor langere tijd zonder toezicht is;</text:p>
              </text:list-item>
              <text:list-item text:style-override="id1-3-2-2-1-7-5">
                <text:number>•</text:number>
                <text:p text:style-name="al">de aanvrager en zijn dochter derhalve niet in staat zijn meer dan 100 meter te lopen;</text:p>
              </text:list-item>
              <text:list-item text:style-override="id1-3-2-2-1-7-6">
                <text:number>•</text:number>
                <text:p text:style-name="al">binnen 100 meter van de woning niet altijd parkeerruimte is gegarandeerd;</text:p>
              </text:list-item>
              <text:list-item text:style-override="id1-3-2-2-1-7-7">
                <text:number>•</text:number>
                <text:p text:style-name="al">de aanvrager weliswaar de beschikking heeft over parkeergelegenheid op eigen terrein, maar dat het aldaar parkeren een gevaarlijke verkeerssituatie oplevert omdat de combinatie van het voertuig en de tillift dan uitsteekt tot over het fietspad;</text:p>
              </text:list-item>
              <text:list-item text:style-override="id1-3-2-2-1-7-8">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7-9">
                <text:number>•</text:number>
                <text:p text:style-name="al">met bovengenoemde maatregel wordt beoogd om de aanvrager zekerheid te bieden om het voertuig te parkeren in de directe nabijheid van de woning;</text:p>
              </text:list-item>
              <text:list-item text:style-override="id1-3-2-2-1-7-10">
                <text:number>•</text:number>
                <text:p text:style-name="al">het verkeersbesluit met kenmerk Z-23-329306 wordt vastgesteld</text:p>
              </text:list-item>
            </text:list>
            <text:p text:style-name="common-al"/>
            <text:p text:style-name="common-al"/>
            <text:p text:style-name="common-al"/>
            <text:p text:style-name="tussenkopcur">Het besluit</text:p>
            <text:p text:style-name="common-al">Besluit:</text:p>
            <text:list text:style-name="id1-3-2-2-1-13">
              <text:list-item text:style-override="id1-3-2-2-1-13-1">
                <text:number>•</text:number>
                <text:p text:style-name="al">tot het aanwijzen van een gehandicaptenparkeerplaats op kenteken gelegen in de Weeresteinstraat bij nr. 219;</text:p>
              </text:list-item>
              <text:list-item text:style-override="id1-3-2-2-1-13-2">
                <text:number>•</text:number>
                <text:p text:style-name="al">hiervoor ter plaatse van de persoonsgebonden gehandicaptenparkeerplaats bord E6 van bijlage 1 van het Reglement Verkeersregels en Verkeerstekens 1990 wordt geplaatst;</text:p>
              </text:list-item>
              <text:list-item text:style-override="id1-3-2-2-1-13-3">
                <text:number>•</text:number>
                <text:p text:style-name="al">op een onderbord het kenteken van de aanvrager wordt vermeld [VJP-99-B];</text:p>
              </text:list-item>
              <text:list-item text:style-override="id1-3-2-2-1-13-4">
                <text:number>•</text:number>
                <text:p text:style-name="al">conform bijlage;</text:p>
              </text:list-item>
              <text:list-item text:style-override="id1-3-2-2-1-13-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
            <text:p text:style-name="common-al">Bijlage:</text:p>
            <text:list text:style-name="id1-3-2-2-1-17">
              <text:list-item text:style-override="id1-3-2-2-1-17-1">
                <text:number>•</text:number>
                <text:p text:style-name="al">Bijlage 1 - Tekening Weeresteinstraat 219, Hillegom</text:p>
              </text:list-item>
            </text:list>
            <text:p text:style-name="common-al"/>
            <text:p text:style-name="common-al">Hillegom, 18 augustus 2023.</text:p>
            <text:p text:style-name="common-al">Namens burgemeester en wethouders van Hillegom,</text:p>
            <text:p text:style-name="common-al">Medewerker Verkeer, team Inrichting Openbare Ruimte, domein Buitenruimte,</text:p>
            <text:p text:style-name="common-al"/>
            <text:p text:style-name="common-al">dhr. D.V. Roelvink</text:p>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245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3-329306</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bij Weeresteinstraat nr. 219, te Hillegom</meta:user-defined>
    <meta:user-defined meta:name="DCTERMS.W3CDTF/DCTERMS.available">2023-08-29</meta:user-defined>
    <meta:user-defined meta:name="OVERHEIDop.externeBijlage">Situatietekening|exb-2023-41070</meta:user-defined>
    <meta:user-defined meta:name="DCTERMS.W3CDTF/OVERHEIDop.jaargang">2023</meta:user-defined>
    <meta:user-defined meta:name="OVERHEIDop.publicationIssue">372451</meta:user-defined>
    <meta:user-defined meta:name="OVERHEIDop.GmbID/DC.identifier">gmb-2023-372451</meta:user-defined>
    <meta:user-defined meta:name="OVERHEIDop.versieInformatie"/>
  </office:meta>
</office:document-meta>
</file>