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in totaal 3 bomen, ter hoogte van Groenenweer 20-achterzijde hondenuitrenplek, Deltalaan 148-voorzijde middenberm en Rivierdijk 747-achterzijde parkeerplaatse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in totaal 3 bomen op locatie ter hoogte van Groenenweer 20-achterzijde hondenuitrenplek, Deltalaan 148-voorzijde middenberm en Rivierdijk 747-achterzijde parkeerplaatsen te Sliedrecht. Het betreft de volgende activiteit(en):</text:p>
            <text:list text:style-name="id1-3-2-1-1-2">
              <text:list-item text:style-override="id1-3-2-1-1-2-1">
                <text:number>•</text:number>
                <text:p text:style-name="al">het kappen of vellen van houtopstand met herplantverplichting</text:p>
              </text:list-item>
              <text:list-item text:style-override="id1-3-2-1-1-2-2">
                <text:number>•</text:number>
                <text:p text:style-name="al">reden kap: bomen zijn dood</text:p>
              </text:list-item>
            </text:list>
            <text:p text:style-name="common-al">Datum besluit: 25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244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4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4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54</meta:user-defined>
    <meta:user-defined meta:name="DCTERMS.abstract">Betreft:  Besluit op locatie ter hoogte van Groenenweer 20-achterzijde hondenuitrenplek, Deltalaan 148-voorzijde middenberm en Rivierdijk 747-achterzijde parkeerplaatsen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kappen van in totaal 3 bomen, ter hoogte van Groenenweer 20-achterzijde hondenuitrenplek, Deltalaan 148-voorzijde middenberm en Rivierdijk 747-achterzijde parkeerplaatsen te Sliedrecht</meta:user-defined>
    <meta:user-defined meta:name="OVERHEIDop.datumEindeReactietermijn">2023-10-09</meta:user-defined>
    <meta:user-defined meta:name="OVERHEIDop.terinzageleggingBG">https://jeleefomgeving.nl/inzien/001921265/7d06ee19-4272-11ee-815b-005056011332</meta:user-defined>
    <meta:user-defined meta:name="DCTERMS.W3CDTF/DCTERMS.available">2023-08-31</meta:user-defined>
    <meta:user-defined meta:name="DCTERMS.W3CDTF/OVERHEIDop.jaargang">2023</meta:user-defined>
    <meta:user-defined meta:name="OVERHEIDop.publicationIssue">372446</meta:user-defined>
    <meta:user-defined meta:name="OVERHEIDop.GmbID/DC.identifier">gmb-2023-372446</meta:user-defined>
    <meta:user-defined meta:name="OVERHEIDop.versieInformatie"/>
  </office:meta>
</office:document-meta>
</file>