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Dr. Batenburglaan 76 4837B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94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Dr. Batenburglaan 76 4837B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Dr. Batenburglaan 76 4837B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44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4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9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Dr. Batenburglaan 76 4837BR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40</meta:user-defined>
    <meta:user-defined meta:name="OVERHEIDop.GmbID/DC.identifier">gmb-2023-372440</meta:user-defined>
    <meta:user-defined meta:name="OVERHEIDop.versieInformatie"/>
  </office:meta>
</office:document-meta>
</file>