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ertogenl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8 t/m 24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uitbreiden van het balkon, Hertogenlaan 2-4-6-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togenlaan 2-4-6-8, 4902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29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2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4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297</meta:user-defined>
    <meta:user-defined meta:name="DCTERMS.abstract">Publicatiedatum 31 augustus 2023 Het uitbreiden van het balkon, Hertogenlaan 2-4-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Hertogenln 2</meta:user-defined>
    <meta:user-defined meta:name="DCTERMS.W3CDTF/DCTERMS.available">2023-08-31</meta:user-defined>
    <meta:user-defined meta:name="DCTERMS.W3CDTF/OVERHEIDop.jaargang">2023</meta:user-defined>
    <meta:user-defined meta:name="OVERHEIDop.publicationIssue">372434</meta:user-defined>
    <meta:user-defined meta:name="OVERHEIDop.GmbID/DC.identifier">gmb-2023-372434</meta:user-defined>
    <meta:user-defined meta:name="OVERHEIDop.versieInformatie"/>
  </office:meta>
</office:document-meta>
</file>